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416in"/>
    </style:style>
    <style:style style:name="T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center" fo:margin-bottom="0.0416in"/>
      <style:text-properties style:font-name="Arial" style:font-name-complex="Arial" fo:font-size="11pt" style:font-size-asian="11pt" style:font-size-complex="11pt"/>
    </style:style>
    <style:style style:name="P4" style:parent-style-name="Standard" style:family="paragraph">
      <style:paragraph-properties fo:text-align="justify" fo:margin-bottom="0.0416in" fo:text-indent="0.4923in"/>
    </style:style>
    <style:style style:name="T5" style:parent-style-name="Policepardéfaut" style:family="text">
      <style:text-properties style:font-name="Arial" style:font-name-complex="Arial" fo:color="#000000" fo:font-size="11pt" style:font-size-asian="11pt" style:font-size-complex="11pt"/>
    </style:style>
    <style:style style:name="T6" style:parent-style-name="Policepardéfaut" style:family="text">
      <style:text-properties style:font-name="Arial" style:font-name-complex="Arial" fo:color="#000000" fo:font-size="11pt" style:font-size-asian="11pt" style:font-size-complex="11pt"/>
    </style:style>
    <style:style style:name="T7" style:parent-style-name="Policepardéfaut" style:family="text">
      <style:text-properties style:font-name="Arial" style:font-name-complex="Arial" fo:color="#000000" fo:font-size="11pt" style:font-size-asian="11pt" style:font-size-complex="11pt"/>
    </style:style>
    <style:style style:name="T8" style:parent-style-name="Policepardéfaut" style:family="text">
      <style:text-properties style:font-name="Arial" style:font-name-complex="Arial" fo:color="#000000" fo:font-size="11pt" style:font-size-asian="11pt" style:font-size-complex="11pt"/>
    </style:style>
    <style:style style:name="T9" style:parent-style-name="Policepardéfaut" style:family="text">
      <style:text-properties style:font-name="Arial" style:font-name-asian="Arial Unicode MS" style:font-name-complex="Arial" fo:color="#000000" fo:font-size="11pt" style:font-size-asian="11pt" style:font-size-complex="11pt"/>
    </style:style>
    <style:style style:name="T10" style:parent-style-name="Policepardéfaut" style:family="text">
      <style:text-properties style:font-name="Arial" style:font-name-asian="Arial Unicode MS" style:font-name-complex="Arial" fo:color="#000000" fo:font-size="11pt" style:font-size-asian="11pt" style:font-size-complex="11pt"/>
    </style:style>
    <style:style style:name="T11" style:parent-style-name="Policepardéfaut" style:family="text">
      <style:text-properties style:font-name="Arial" style:font-name-asian="Arial Unicode MS" style:font-name-complex="Arial" fo:color="#000000" fo:font-size="11pt" style:font-size-asian="11pt" style:font-size-complex="11pt"/>
    </style:style>
    <style:style style:name="T12" style:parent-style-name="Policepardéfaut" style:family="text">
      <style:text-properties style:font-name="Arial" style:font-name-asian="Arial Unicode MS" style:font-name-complex="Arial" fo:color="#000000" fo:font-size="11pt" style:font-size-asian="11pt" style:font-size-complex="11pt"/>
    </style:style>
    <style:style style:name="T13" style:parent-style-name="Policepardéfaut" style:family="text">
      <style:text-properties style:font-name="Arial" style:font-name-complex="Arial" fo:font-size="11pt" style:font-size-asian="11pt" style:font-size-complex="11pt"/>
    </style:style>
    <style:style style:name="T14" style:parent-style-name="Policepardéfaut" style:family="text">
      <style:text-properties style:font-name="Arial" style:font-name-complex="Arial" fo:font-size="11pt" style:font-size-asian="11pt" style:font-size-complex="11pt"/>
    </style:style>
    <style:style style:name="P15" style:parent-style-name="Standard" style:family="paragraph">
      <style:paragraph-properties fo:text-align="justify" fo:margin-bottom="0.0416in"/>
    </style:style>
    <style:style style:name="T16" style:parent-style-name="Policepardéfaut" style:family="text">
      <style:text-properties style:font-name="Arial" style:font-name-complex="Arial" fo:font-size="11pt" style:font-size-asian="11pt" style:font-size-complex="11pt"/>
    </style:style>
    <style:style style:name="T17" style:parent-style-name="Policepardéfaut" style:family="text">
      <style:text-properties style:font-name="Arial" style:font-name-complex="Arial" fo:font-size="11pt" style:font-size-asian="11pt" style:font-size-complex="11pt"/>
    </style:style>
    <style:style style:name="T1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9" style:parent-style-name="Standard" style:family="paragraph">
      <style:paragraph-properties fo:text-align="justify" fo:margin-bottom="0.0416in"/>
    </style:style>
    <style:style style:name="T20" style:parent-style-name="Policepardéfaut" style:family="text">
      <style:text-properties style:font-name="Arial" style:font-name-complex="Arial" fo:font-size="11pt" style:font-size-asian="11pt" style:font-size-complex="11pt"/>
    </style:style>
    <style:style style:name="T21" style:parent-style-name="Policepardéfaut" style:family="text">
      <style:text-properties style:font-name="Arial" style:font-name-complex="Arial" fo:font-size="11pt" style:font-size-asian="11pt" style:font-size-complex="11pt"/>
    </style:style>
    <style:style style:name="T2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fo:margin-bottom="0.0416in"/>
    </style:style>
    <style:style style:name="T24" style:parent-style-name="Policepardéfaut" style:family="text">
      <style:text-properties style:font-name="Arial" style:font-name-complex="Arial"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T26" style:parent-style-name="Policepardéfaut" style:family="text">
      <style:text-properties style:font-name="Arial" style:font-name-complex="Arial" fo:font-size="11pt" style:font-size-asian="11pt" style:font-size-complex="11pt"/>
    </style:style>
    <style:style style:name="T2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8" style:parent-style-name="Standard" style:family="paragraph">
      <style:paragraph-properties fo:text-align="justify" fo:margin-bottom="0.0416in"/>
    </style:style>
    <style:style style:name="T29" style:parent-style-name="Policepardéfaut" style:family="text">
      <style:text-properties style:font-name="Arial" style:font-name-complex="Arial" fo:font-size="11pt" style:font-size-asian="11pt" style:font-size-complex="11pt"/>
    </style:style>
    <style:style style:name="T30" style:parent-style-name="Policepardéfaut" style:family="text">
      <style:text-properties style:font-name="Arial" style:font-name-complex="Arial" fo:font-size="11pt" style:font-size-asian="11pt" style:font-size-complex="11pt"/>
    </style:style>
    <style:style style:name="T3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2" style:parent-style-name="Policepardéfaut" style:family="text">
      <style:text-properties style:font-name="Arial" style:font-name-complex="Arial" fo:font-size="11pt" style:font-size-asian="11pt" style:font-size-complex="11pt"/>
    </style:style>
    <style:style style:name="T33" style:parent-style-name="Policepardéfaut" style:family="text">
      <style:text-properties style:font-name="Arial" style:font-name-complex="Arial" fo:font-size="11pt" style:font-size-asian="11pt" style:font-size-complex="11pt"/>
    </style:style>
    <style:style style:name="T3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35" style:parent-style-name="Standard" style:family="paragraph">
      <style:paragraph-properties fo:text-align="justify" fo:margin-bottom="0.0416in"/>
    </style:style>
    <style:style style:name="T36" style:parent-style-name="Policepardéfaut" style:family="text">
      <style:text-properties style:font-name="Arial" style:font-name-complex="Arial" fo:font-size="11pt" style:font-size-asian="11pt" style:font-size-complex="11pt"/>
    </style:style>
    <style:style style:name="T37" style:parent-style-name="Policepardéfaut" style:family="text">
      <style:text-properties style:font-name="Arial" style:font-name-complex="Arial" fo:font-size="11pt" style:font-size-asian="11pt" style:font-size-complex="11pt"/>
    </style:style>
    <style:style style:name="T3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0" style:parent-style-name="Standard" style:family="paragraph">
      <style:paragraph-properties fo:text-align="justify" fo:margin-bottom="0.0416in" fo:text-indent="0.4923in"/>
    </style:style>
    <style:style style:name="T4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ize="11pt" style:font-size-asian="11pt" style:font-size-complex="11pt"/>
    </style:style>
    <style:style style:name="T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P49" style:parent-style-name="Standard" style:family="paragraph">
      <style:paragraph-properties fo:text-align="justify" fo:margin-bottom="0.0416in" fo:text-indent="0.4923in"/>
    </style:style>
    <style:style style:name="T50" style:parent-style-name="Policepardéfaut" style:family="text">
      <style:text-properties style:font-name="Arial" style:font-name-complex="Arial" fo:font-size="11pt" style:font-size-asian="11pt" style:font-size-complex="11pt"/>
    </style:style>
    <style:style style:name="T51" style:parent-style-name="Policepardéfaut" style:family="text">
      <style:text-properties style:font-name="Arial" style:font-name-complex="Arial" fo:font-size="11pt" style:font-size-asian="11pt" style:font-size-complex="11pt"/>
    </style:style>
    <style:style style:name="T5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3" style:parent-style-name="Policepardéfaut" style:family="text">
      <style:text-properties style:font-name="Arial" style:font-name-complex="Arial" fo:font-size="11pt" style:font-size-asian="11pt" style:font-size-complex="11pt"/>
    </style:style>
    <style:style style:name="T5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6" style:parent-style-name="Policepardéfaut" style:family="text">
      <style:text-properties style:font-name="Arial" style:font-name-complex="Arial" fo:font-size="11pt" style:font-size-asian="11pt" style:font-size-complex="11pt"/>
    </style:style>
    <style:style style:name="T57" style:parent-style-name="Policepardéfaut" style:family="text">
      <style:text-properties style:font-name="Arial" style:font-name-complex="Arial" fo:font-size="11pt" style:font-size-asian="11pt" style:font-size-complex="11pt"/>
    </style:style>
    <style:style style:name="T58" style:parent-style-name="Policepardéfaut" style:family="text">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size="11pt" style:font-size-asian="11pt" style:font-size-complex="11pt"/>
    </style:style>
    <style:style style:name="T6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62" style:parent-style-name="Standard" style:family="paragraph">
      <style:paragraph-properties fo:text-align="justify" fo:margin-bottom="0.0416in" fo:text-indent="0.4923in"/>
    </style:style>
    <style:style style:name="T63" style:parent-style-name="Policepardéfaut" style:family="text">
      <style:text-properties style:font-name="Arial" style:font-name-complex="Arial" fo:font-size="11pt" style:font-size-asian="11pt" style:font-size-complex="11pt"/>
    </style:style>
    <style:style style:name="T64" style:parent-style-name="Policepardéfaut" style:family="text">
      <style:text-properties style:font-name="Arial" style:font-name-complex="Arial" fo:font-size="11pt" style:font-size-asian="11pt" style:font-size-complex="11pt"/>
    </style:style>
    <style:style style:name="T6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T70" style:parent-style-name="Policepardéfaut" style:family="text">
      <style:text-properties style:font-name="Arial" style:font-name-complex="Arial" fo:font-size="11pt" style:font-size-asian="11pt" style:font-size-complex="11pt"/>
    </style:style>
    <style:style style:name="P71" style:parent-style-name="Standard" style:family="paragraph">
      <style:paragraph-properties fo:text-align="justify" fo:margin-bottom="0.0416in" fo:text-indent="0.4923in"/>
    </style:style>
    <style:style style:name="T72" style:parent-style-name="Policepardéfaut" style:family="text">
      <style:text-properties style:font-name="Arial" style:font-name-complex="Arial" fo:font-size="11pt" style:font-size-asian="11pt" style:font-size-complex="11pt"/>
    </style:style>
    <style:style style:name="T7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P75" style:parent-style-name="Standard" style:family="paragraph">
      <style:paragraph-properties fo:text-align="justify" fo:margin-bottom="0.0416in" fo:text-indent="0.4923in"/>
    </style:style>
    <style:style style:name="T76" style:parent-style-name="Policepardéfaut" style:family="text">
      <style:text-properties style:font-name="Arial" style:font-name-complex="Arial" fo:color="#000000" fo:font-size="11pt" style:font-size-asian="11pt" style:font-size-complex="11pt"/>
    </style:style>
    <style:style style:name="T77" style:parent-style-name="Policepardéfaut" style:family="text">
      <style:text-properties style:font-name="Arial" style:font-name-complex="Arial" fo:color="#000000" fo:font-size="11pt" style:font-size-asian="11pt" style:font-size-complex="11pt"/>
    </style:style>
    <style:style style:name="T78" style:parent-style-name="Policepardéfaut" style:family="text">
      <style:text-properties style:font-name="Arial" style:font-name-complex="Arial" fo:color="#000000" fo:font-size="11pt" style:font-size-asian="11pt" style:font-size-complex="11pt"/>
    </style:style>
    <style:style style:name="T79" style:parent-style-name="Policepardéfaut" style:family="text">
      <style:text-properties style:font-name="Arial" style:font-name-complex="Arial" fo:color="#000000" fo:font-size="11pt" style:font-size-asian="11pt" style:font-size-complex="11pt"/>
    </style:style>
    <style:style style:name="T80" style:parent-style-name="Policepardéfaut" style:family="text">
      <style:text-properties style:font-name="Arial" style:font-name-complex="Arial" fo:color="#000000" fo:font-size="11pt" style:font-size-asian="11pt" style:font-size-complex="11pt"/>
    </style:style>
    <style:style style:name="T8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T84" style:parent-style-name="Policepardéfaut" style:family="text">
      <style:text-properties style:font-name="Arial" style:font-name-complex="Arial" fo:font-size="11pt" style:font-size-asian="11pt" style:font-size-complex="11pt"/>
    </style:style>
    <style:style style:name="T85" style:parent-style-name="Policepardéfaut" style:family="text">
      <style:text-properties style:font-name="Arial" style:font-name-complex="Arial" fo:color="#000000" fo:font-size="11pt" style:font-size-asian="11pt" style:font-size-complex="11pt"/>
    </style:style>
    <style:style style:name="P86" style:parent-style-name="Standard" style:family="paragraph">
      <style:paragraph-properties fo:text-align="justify" fo:margin-bottom="0.0416in" fo:text-indent="0.4923in"/>
      <style:text-properties style:font-name="Arial" style:font-name-complex="Arial" fo:color="#000000" fo:font-size="11pt" style:font-size-asian="11pt" style:font-size-complex="11pt"/>
    </style:style>
    <style:style style:name="P87" style:parent-style-name="Standard" style:family="paragraph">
      <style:paragraph-properties fo:text-align="justify" fo:margin-bottom="0.0416in"/>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office:automatic-styles>
  <office:body>
    <office:text text:use-soft-page-breaks="true">
      <text:p text:style-name="P1"><text:span text:style-name="T2">A l'attention des parents d'élèves de l’école</text:span></text:p>
      <text:p text:style-name="P3"/>
      <text:p text:style-name="P4"><text:span text:style-name="T5">Votre enfant n'aura pas classe ce jeudi<text:s/></text:span><text:span text:style-name="T6">20</text:span><text:span text:style-name="T7"><text:s/>février 2020. À l'appel de plusieurs organisations syndicales du public comme du privé, les enseignantes et les enseignants comme une grande<text:s/></text:span><text:span text:style-name="T8">partie des fonctionnaires et des salarié-es du secteur privé, sont mobilisés depuis le 5 décembre pour le retrait de la réforme des retraites<text:s/></text:span><text:span text:style-name="T9">que veut mettre en place le gouvernement et seront donc en grève ce jeudi<text:s/></text:span><text:span text:style-name="T10">20</text:span><text:span text:style-name="T11"><text:s/>février 2020.</text:span><text:span text:style-name="T12"><text:s/></text:span><text:span text:style-name="T13">Cette réforme va avoir<text:s/></text:span><text:span text:style-name="T14">pour effet de baisser les pensions de retraite de tous les salariés :</text:span></text:p>
      <text:p text:style-name="P15"><text:span text:style-name="T16">- pour les salariés du privé, jusqu'à maintenant le montant de la pension était calculé sur les 25 meilleures années (avant la réforme Balladur de 1993, c'était les 10 meilleures années)</text:span><text:span text:style-name="T17">.<text:s/></text:span><text:span text:style-name="T18">Avec la nouvelle réforme, le montant sera calculé sur l'ensemble de la carrière, ce qui aura pour effet mécanique d'abaisser ce montant.</text:span></text:p>
      <text:p text:style-name="P19"><text:span text:style-name="T20">- pour les salariés de la fonction publique, jusqu'à maintenant le montant de la pension était calculé sur les 6 dern</text:span><text:span text:style-name="T21">iers mois. Là aussi, le calcul se fera sur l'ensemble de la carrière,</text:span><text:span text:style-name="T22"><text:s/>ce qui va faire chuter le montant des pensions.</text:span></text:p>
      <text:p text:style-name="P23"><text:span text:style-name="T24">- en ce qui concerne les femmes : dans le système actuel, une mère a droit à huit trimestres de cotisation par enfant pour les salariés du</text:span><text:span text:style-name="T25"><text:s/>privé et quatre trimestres pour les fonctionnaires.</text:span><text:span text:style-name="T26"><text:s/></text:span><text:span text:style-name="T27">Avec la nouvelle réforme, elles ne pourront plus partir plus tôt à la retraite.</text:span></text:p>
      <text:p text:style-name="P28"><text:span text:style-name="T29">- avec le système de retraite à points, il faudra multiplier le nombre de points acquis par la valeur du point en vigueur à</text:span><text:span text:style-name="T30"><text:s/>la date de départ en retraite, pour obtenir le montant de sa pension annuelle. Le gouvernement explique qu'il va faire en sorte de s'engager à ce que la valeur du point ne baisse pas à l'avenir</text:span><text:span text:style-name="T31">, mais nous mettons en doute cet engagement</text:span><text:span text:style-name="T32"> : l'histoire nous<text:s/></text:span><text:span text:style-name="T33">a appris qu'à chaque nouvelle élection rien n'empêche la remise en question de ce qui avait été décidé précédemment,<text:s/></text:span><text:span text:style-name="T34">pour aller dans le sens d'une dégradation des droits.</text:span></text:p>
      <text:p text:style-name="P35"><text:span text:style-name="T36">- le gouvernement veut nous faire tous travailler plus longtemps. C'est pour cela qu'</text:span><text:span text:style-name="T37">il a introduit un « âge d'équilibre » : l'âge de départ à la retraite resterait fixé à 62 ans, mais même en ayant toutes ses annuités à cet âge</text:span><text:span text:style-name="T38">, il faudrait attendre 64 ans pour partir avec une retraite complète. En cas de départ avant, il y aurait une déc</text:span><text:span text:style-name="T39">ote de 5 % par année.</text:span></text:p>
      <text:p text:style-name="P40"><text:span text:style-name="T41">Suite à la mobilisation contre la réforme,</text:span><text:span text:style-name="T42"><text:s/>le Premier ministre a suspendu « provisoirement » cette mesure, mais seulement pour les départs en retraite prévus avant 2027.<text:s/></text:span><text:span text:style-name="T43">Pour les autres, l'âge « pivot » de 64 ans est maintenu.</text:span><text:span text:style-name="T44"><text:s/>De plus</text:span><text:span text:style-name="T45">, le gouvernement impose un cadre très strict, et s'il n'est pas satisfait des propositions des syndicats, il prévoit de légiférer par ordonnances, c'est à dire sans passer par un vote à l'assemblée.</text:span><text:span text:style-name="T46"><text:s/>D’autre part, le gouvernement a décidé que la réforme s'appliquerait de manière progressive, cherchant à<text:s/></text:span><text:span text:style-name="T47">diviser les générations.</text:span><text:span text:style-name="T48"><text:s/>Mais nos collègues nés avant 1975 qui se retrouvent moins touchés continuent à faire grève par solidarité avec nos collègues, nos enfants et pour l'avenir de la société.</text:span></text:p>
      <text:p text:style-name="P49"><text:span text:style-name="T50">On nous dit qu'il faut travailler plus<text:s/></text:span><text:span text:style-name="T51">longtemps car on vit plus vieux, mais on oublie de nous dire aussi que<text:s/></text:span><text:span text:style-name="T52">la productivité du travail augmente aussi</text:span><text:span text:style-name="T53">. En France, la productivité était en 2017 trois fois plus élevée qu'en 1970 ! On nous dit qu'il manque de l'argent, et en même<text:s/></text:span><text:span text:style-name="T54">temps les médias</text:span><text:span text:style-name="T55"><text:s/>annoncent des dividendes records pour les actionnaires des entreprises du CAC 40</text:span><text:span text:style-name="T56">. Le journal économique Les Echos écrivait<text:s/></text:span><text:span text:style-name="T57">e, janvier</text:span><text:span text:style-name="T58"> : « En 2019, ces entreprises ont redistribué plus de 60 milliards d'euros, dont 49,2 milliards sous forme de divid</text:span><text:span text:style-name="T59">endes, soit une hausse de 12 % par rapport à l'année précédente ».<text:s/></text:span><text:span text:style-name="T60">Ce projet de réforme va rendre une partie des retraités plus pauvres, et nous ne voyons pas pourquoi nous devrions accepter un tel sacrifice, alors que nous vivons dans un des pays les plus</text:span><text:span text:style-name="T61"><text:s/>riches du monde.</text:span></text:p>
      <text:p text:style-name="P62"><text:span text:style-name="T63">De son côté,</text:span><text:span text:style-name="T64"><text:s/>le Conseil d’État a retoqué la programmation des compensations visant à réduire les effets négatifs de la réforme des retraites pour les personnels enseignants.<text:s/></text:span><text:span text:style-name="T65">L’avis du</text:span><text:span text:style-name="T66"><text:s/>Conseil d’État rendu le 24<text:s/></text:span><text:span text:style-name="T67">janvier indique notamment qu’une loi visant à compenser les effets négatifs de la réforme des<text:s/></text:span><text:span text:style-name="T68">retraites pour les enseignants serait contraire à notre constitution.</text:span><text:span text:style-name="T69"><text:s/>L’annonce d’une revalorisation salariale des enseignantes et des</text:span><text:span text:style-name="T70"><text:s/>enseignants des écoles ne reste donc qu’une promesse. Une promesse qui, selon l’adage, n’engage que celles et ceux qui y croient. Les enseignants donc toutes les raisons de poursuivre leur mobilisation contre ce projet de réforme injuste.</text:span></text:p>
      <text:p text:style-name="P71"><text:span text:style-name="T72">Enfin,<text:s/></text:span><text:span text:style-name="T73">la valeur du point</text:span><text:span text:style-name="T74"><text:s/>– paramètre absolument décisif de la retraite pour tous les Français qui veulent légitimement savoir si le pouvoir d’achat de leur pension baissera ou non – ne sera pas indexée, comme l’avait promis Édouard Philippe sur les salaires, mais sur un autre indicateur, celui du revenu moyen d’activité par tête, qui présente l’inconvénient majeur… de ne pas encore exister !</text:span></text:p>
      <text:p text:style-name="P75"><text:span text:style-name="T76">Nous espérons</text:span><text:span text:style-name="T77"><text:s/>v</text:span><text:span text:style-name="T78">ous retrouver à nos côtés dans les différentes actions de grève et de manifestation du<text:s/></text:span><text:span text:style-name="T79">20</text:span><text:span text:style-name="T80"><text:s/>février (et après) pour signifier au gouvernement que cette réforme des retraites nous n’en voulons pas !<text:s/></text:span><text:span text:style-name="T81">Croyez-bien que nous préférerions être au travail plutôt qu'e</text:span><text:span text:style-name="T82">n grève<text:s/></text:span><text:span text:style-name="T83">(on nous retire un trentième de notre salaire à chaque jour non travaillé).</text:span><text:span text:style-name="T84"><text:s/></text:span><text:span text:style-name="T85">Nous comptons sur votre compréhension et sur votre soutien.</text:span></text:p>
      <text:p text:style-name="P86"/>
      <text:p text:style-name="P87"><text:span text:style-name="T88">Les personnels grévistes de l’école… <text:s/>participant au mouvement contre la réfor</text:span><text:span text:style-name="T89">me : enseignants et ag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4409in" fo:margin-bottom="0.2361in" fo:margin-right="0.5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01</meta:initial-creator>
    <dc:creator>snuipp fsu</dc:creator>
    <meta:creation-date>2020-01-17T09:31:00Z</meta:creation-date>
    <dc:date>2020-02-14T10:35:00Z</dc:date>
    <meta:print-date>2020-01-14T10:07:00Z</meta:print-date>
    <meta:template xlink:href="Normal" xlink:type="simple"/>
    <meta:editing-cycles>10</meta:editing-cycles>
    <meta:editing-duration>PT2520S</meta:editing-duration>
    <meta:document-statistic meta:page-count="1" meta:paragraph-count="10" meta:word-count="838" meta:character-count="5441" meta:row-count="38" meta:non-whitespace-character-count="4613"/>
  </office:meta>
</office:document-meta>
</file>