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9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11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Policepardéfaut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14" style:parent-style-name="Policepardéfaut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T15" style:parent-style-name="Policepardéfaut" style:family="text">
      <style:text-properties style:font-name="Arial" style:font-name-asian="Arial Unicode MS" style:font-name-complex="Arial" fo:color="#000000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 fo:text-indent="0.4923in"/>
    </style:style>
    <style:style style:name="T1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1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fo:text-indent="0.4923in"/>
    </style:style>
    <style:style style:name="T2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5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 fo:text-indent="0.4923in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 fo:text-indent="0.4923in"/>
    </style:style>
    <style:style style:name="T2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1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 fo:text-indent="0.4923in"/>
    </style:style>
    <style:style style:name="T3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Policepardéfau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0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/>
    </style:style>
    <style:style style:name="T61" style:parent-style-name="Policepardéfau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6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6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6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6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82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83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Policepardéfau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A l'attention des parents d'élèves de l’école</text:span></text:p>
      <text:p text:style-name="P4"/>
      <text:p text:style-name="P5"><text:span text:style-name="T6">Votre enfant n'aura pas classe ce<text:s/></text:span><text:span text:style-name="T7">jeudi 6 février</text:span><text:span text:style-name="T8"><text:s/></text:span><text:span text:style-name="T9">2020.</text:span><text:span text:style-name="T10"><text:s/></text:span><text:span text:style-name="T11">À l'appel de plusieurs organisations syndicales du public comme du privé, les enseignantes et les enseignants comme une<text:s/></text:span><text:span text:style-name="T12">grande partie des fonctionnaires et des salarié-es du secteur privé, sont mobilisés depuis le 5 décembre pour le retrait de la réforme des retraites<text:s/></text:span><text:span text:style-name="T13">que veut mettre en place le gouvernement et seront donc en grève ce<text:s/></text:span><text:span text:style-name="T14">jeudi 6 février</text:span><text:span text:style-name="T15"><text:s/>2020.</text:span></text:p>
      <text:p text:style-name="P16"/>
      <text:p text:style-name="P17">Cette réforme va avoir pour effet de baisser les pensions de retraite de tous les salariés :</text:p>
      <text:p text:style-name="P18"><text:span text:style-name="T19">- pour les salariés du privé, jusqu'à maintenant le montant de la pension était calculé sur les 25 meilleures années (avant la réforme Balladur de 1993, c'était les 10 meille</text:span><text:span text:style-name="T20">ures années).<text:s/></text:span><text:span text:style-name="T21">Avec la nouvelle réforme, le montant sera calculé sur l'ensemble de la carrière, ce qui aura pour effet mécanique d'abaisser ce montant.</text:span></text:p>
      <text:p text:style-name="P22"><text:span text:style-name="T23">- pour les salariés de la fonction publique, jusqu'à maintenant le montant de la pension était calculé su</text:span><text:span text:style-name="T24">r les 6 derniers mois. Là aussi, le calcul se fera sur l'ensemble de la carrière,</text:span><text:span text:style-name="T25"><text:s/>ce qui va faire chuter le montant des pensions.</text:span></text:p>
      <text:p text:style-name="P26">- en ce qui concerne les femmes : dans le système actuel, une mère a droit à huit trimestres de cotisation par enfant pour les salariés du privé et quatre trimestres pour les fonctionnaires.</text:p>
      <text:p text:style-name="P27">Avec la nouvelle réforme, elles ne pourront plus partir plus tôt à la retraite.</text:p>
      <text:p text:style-name="P28"><text:span text:style-name="T29">- avec le système de retraite à points, il faudra multiplier le nombre de points acquis par la valeur du poin</text:span><text:span text:style-name="T30">t en vigueur à la date de départ en retraite, pour obtenir le montant de sa pension annuelle. Le gouvernement explique qu'il va faire en sorte de s'engager à ce que la valeur du point ne baisse pas à l'avenir</text:span><text:span text:style-name="T31">, mais nous mettons en doute cet<text:s/></text:span><text:span text:style-name="T32">engagement</text:span><text:span text:style-name="T33"> : l'histoire nous a appris qu'à chaque nouvelle élection rien n'empêche la remise en question de ce qui avait été décidé précédemment,<text:s/></text:span><text:span text:style-name="T34">pour aller dans le sens d'une dégradation des droits.</text:span></text:p>
      <text:p text:style-name="P35"><text:span text:style-name="T36">- le gouvernement veut nous faire tous<text:s/></text:span><text:span text:style-name="T37">travailler plus longtemps. C'est pour cela qu'il a introduit un « âge d'équilibre » : l'âge de départ à la retraite resterait fixé à 62 ans, mais même en ayant toutes ses annuités à cet âge</text:span><text:span text:style-name="T38">, il faudrait attendre 64 ans pour partir avec une retraite complèt</text:span><text:span text:style-name="T39">e. En cas de départ avant, il y aurait une décote de 5 % par année.</text:span></text:p>
      <text:p text:style-name="P40"><text:span text:style-name="T41">Suite à la mobilisation contre la réforme,</text:span><text:span text:style-name="T42"><text:s/>le Premier ministre a suspendu « provisoirement » cette mesure, mais seulement pour les départs en retraite prévus avant 2027.<text:s/></text:span><text:span text:style-name="T43">Pour les autres, l</text:span><text:span text:style-name="T44">'âge « pivot » de 64 ans est maintenu.</text:span><text:span text:style-name="T45"><text:s/>De plus, le gouvernement impose un cadre très strict, et s'il n'est pas satisfait des propositions des syndicats, il prévoit de légiférer par ordonnances, c'est à dire sans passer par un vote à l'assemblée.</text:span></text:p>
      <text:p text:style-name="P46"/>
      <text:p text:style-name="P47"><text:span text:style-name="T48">On nous d</text:span><text:span text:style-name="T49">it qu'il faut travailler plus longtemps car on vit plus vieux, mais on oublie de nous dire aussi que<text:s/></text:span><text:span text:style-name="T50">la productivité du travail augmente aussi</text:span><text:span text:style-name="T51">. En France, la productivité était en 2017 trois fois plus élevée qu'en 1970 ! On nous dit qu'il manque de l'argen</text:span><text:span text:style-name="T52">t, et en même<text:s/></text:span><text:span text:style-name="T53">temps les médias annoncent des dividendes records pour les actionnaires des entreprises du CAC 40</text:span><text:span text:style-name="T54">. Le journal économique Les Echos écrivait la semaine passée : « En 2019, ces entreprises ont redistribué plus de 60 milliards d'euros, dont 49,2</text:span><text:span text:style-name="T55"><text:s/>milliards sous forme de dividendes, soit une hausse de 12 % par rapport à l'année précédente ».</text:span><text:span text:style-name="T56"><text:s/></text:span><text:span text:style-name="T57">Ce projet de réforme va rendre une partie des retraités plus pauvres, et nous ne voyons pas pourquoi nous devrions accepter un tel sacrifice, alors que nous v</text:span><text:span text:style-name="T58">ivons dans un des pays les plus riches du monde.</text:span></text:p>
      <text:p text:style-name="P59"/>
      <text:p text:style-name="P60"><text:span text:style-name="T61">Suite à la mobilisation</text:span><text:span text:style-name="T62">, le gouvernement a décidé que la réforme s'appliquerait de manière progressive, cherchant à<text:s/></text:span><text:span text:style-name="T63">diviser les générations.</text:span><text:span text:style-name="T64"><text:s/>Mais nos collègues nés avant 1975 qui se retrouvent moins touchés</text:span><text:span text:style-name="T65"><text:s/>continuent à faire grève par solidarité avec nos collègues, nos enfants et pour l'avenir de la société.</text:span></text:p>
      <text:p text:style-name="P66"><text:span text:style-name="T67">Enfin, l</text:span><text:span text:style-name="T68">e Conseil d’État a retoqué la programmation des compensations visant à réduire les effets négatifs de la réforme des retraites pour les personnels enseignants.<text:s/></text:span><text:span text:style-name="T69">L’avis du Conseil d’État rendu le 24 janvier indique notamment qu’une loi visant à<text:s/></text:span><text:span text:style-name="T70">compenser<text:s/></text:span><text:span text:style-name="T71">les effets négatifs de la réforme des retraites pour les enseignants serait<text:s/></text:span><text:span text:style-name="T72">contraire à notre constitution</text:span><text:span text:style-name="T73">.</text:span><text:span text:style-name="T74"><text:s/>L’annonce d’une revalorisation<text:s/></text:span><text:span text:style-name="T75">salariale</text:span><text:span text:style-name="T76"><text:s/>des enseignantes et des enseignants des écoles ne reste donc qu’une promesse. Une promesse qui, selon l’adage, n’engage que celles et ceux qui y croient. Les<text:s/></text:span><text:span text:style-name="T77">enseignants</text:span><text:span text:style-name="T78"><text:s/>donc toutes les raisons de poursuivre leur mobilisation contre ce projet de réforme injuste.</text:span></text:p>
      <text:p text:style-name="P79"/>
      <text:p text:style-name="P80"><text:span text:style-name="T81">Nous espérons vous retrouver à nos côtés dans les différentes actions de grève et de manifestation du<text:s/></text:span><text:span text:style-name="T82">6 février (et<text:s/></text:span><text:span text:style-name="T83">après) pour signifier au gouverne</text:span><text:span text:style-name="T84">ment que cette réforme des retraites nous n’en voulons pas !<text:s/></text:span><text:span text:style-name="T85">Croyez-bien que nous préférerions être au travail plutôt qu'en grève<text:s/></text:span><text:span text:style-name="T86">(on nous retire un trentième de notre salaire à chaque jour non travaillé).</text:span></text:p>
      <text:p text:style-name="P87"/>
      <text:p text:style-name="P88">Nous comptons sur votre compréhension et sur votre soutien.</text:p>
      <text:p text:style-name="P89"/>
      <text:p text:style-name="P90"><text:span text:style-name="T91">Les personnels grévistes de l’école… <text:s/>participant au mouvement contre la réforme : enseignants et agent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4409in" fo:margin-bottom="0.2361in" fo:margin-right="0.5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u01</meta:initial-creator>
    <dc:creator>snuipp fsu</dc:creator>
    <meta:creation-date>2020-01-17T09:31:00Z</meta:creation-date>
    <dc:date>2020-02-01T14:38:00Z</dc:date>
    <meta:print-date>2020-01-14T10:07:00Z</meta:print-date>
    <meta:template xlink:href="Normal" xlink:type="simple"/>
    <meta:editing-cycles>7</meta:editing-cycles>
    <meta:editing-duration>PT1440S</meta:editing-duration>
    <meta:document-statistic meta:page-count="1" meta:paragraph-count="10" meta:word-count="780" meta:character-count="5060" meta:row-count="35" meta:non-whitespace-character-count="4290"/>
  </office:meta>
</office:document-meta>
</file>